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9.445625cm"/>
    </style:style>
    <style:style style:name="co5" style:family="table-column">
      <style:table-column-properties fo:break-before="auto" style:column-width="7.14375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3"/>
          <table:table-cell office:value-type="string" table:style-name="ce2">
            <text:p>Электронная форма учета членов Профсоюза МБДОУ-детский сад №11 "Дельфин" Топкинского муниципального района</text:p>
          </table:table-cell>
          <table:table-cell table:number-columns-repeated="2" table:style-name="ce2"/>
          <table:table-cell table:number-columns-repeated="2" table:style-name="ce4"/>
          <table:table-cell table:number-columns-repeated="22" table:style-name="ce5"/>
          <table:table-cell table:number-columns-repeated="16356"/>
        </table:table-row>
        <table:table-row table:style-name="ro2">
          <table:table-cell office:value-type="string" table:style-name="ce6">
            <text:p>ФИО</text:p>
          </table:table-cell>
          <table:table-cell office:value-type="string" table:style-name="ce6">
            <text:p>Дата рожд.мес., год</text:p>
          </table:table-cell>
          <table:table-cell office:value-type="string" table:style-name="ce6">
            <text:p>Должность</text:p>
          </table:table-cell>
          <table:table-cell office:value-type="string" table:style-name="ce6">
            <text:p>Соц. статус</text:p>
          </table:table-cell>
          <table:table-cell office:value-type="string" table:style-name="ce6">
            <text:p>Дети школьники</text:p>
          </table:table-cell>
          <table:table-cell office:value-type="string" table:style-name="ce6">
            <text:p>год вступления в профсоюз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Савельева Тамара Александровна</text:p>
          </table:table-cell>
          <table:table-cell office:value-type="date" office:date-value="1953-03-20T00:00:00" table:style-name="ce8">
            <text:p>20.03.1953</text:p>
          </table:table-cell>
          <table:table-cell office:value-type="string" table:style-name="ce9">
            <text:p>Заведующий<text:s/></text:p>
          </table:table-cell>
          <table:table-cell office:value-type="string" table:style-name="ce9">
            <text:p>Пенсионер по возрасту</text:p>
          </table:table-cell>
          <table:table-cell table:style-name="ce9"/>
          <table:table-cell office:value-type="string" table:style-name="ce10">
            <text:p>1973г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Бирюкова Марина Викторовна</text:p>
          </table:table-cell>
          <table:table-cell office:value-type="date" office:date-value="1967-06-27T00:00:00" table:style-name="ce10">
            <text:p>27.06.1967</text:p>
          </table:table-cell>
          <table:table-cell office:value-type="string" table:style-name="ce9">
            <text:p>инструктор по физ.воспитанию</text:p>
          </table:table-cell>
          <table:table-cell table:number-columns-repeated="2" table:style-name="ce9"/>
          <table:table-cell office:value-type="string" table:style-name="ce9">
            <text:p>1986г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Гусельникова Наталья Анатольевна<text:s/></text:p>
          </table:table-cell>
          <table:table-cell office:value-type="date" office:date-value="1969-10-12T00:00:00" table:style-name="ce10">
            <text:p>12.10.1969</text:p>
          </table:table-cell>
          <table:table-cell office:value-type="string" table:style-name="ce9">
            <text:p>старший воспитатель</text:p>
          </table:table-cell>
          <table:table-cell table:number-columns-repeated="2" table:style-name="ce9"/>
          <table:table-cell office:value-type="string" table:style-name="ce9">
            <text:p>1989г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Шалева Елена Владимировна</text:p>
          </table:table-cell>
          <table:table-cell office:value-type="date" office:date-value="1983-03-15T00:00:00" table:style-name="ce10">
            <text:p>15.03.1983</text:p>
          </table:table-cell>
          <table:table-cell office:value-type="string" table:style-name="ce9">
            <text:p>воспитатель</text:p>
          </table:table-cell>
          <table:table-cell table:style-name="ce9"/>
          <table:table-cell office:value-type="string" table:style-name="ce9">
            <text:p>Анастасия - 13.11.2013</text:p>
          </table:table-cell>
          <table:table-cell office:value-type="string" table:style-name="ce9">
            <text:p>2012г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Боме Елена Викторовна<text:s/></text:p>
          </table:table-cell>
          <table:table-cell office:value-type="date" office:date-value="1978-11-12T00:00:00" table:style-name="ce10">
            <text:p>12.11.1978</text:p>
          </table:table-cell>
          <table:table-cell office:value-type="string" table:style-name="ce9">
            <text:p>воспитатель</text:p>
          </table:table-cell>
          <table:table-cell table:style-name="ce9"/>
          <table:table-cell office:value-type="string" table:style-name="ce9">
            <text:p><text:s/>Зарина 01.12.13г.</text:p>
          </table:table-cell>
          <table:table-cell office:value-type="string" table:style-name="ce9">
            <text:p>2000г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<text:s/>Герцог Надежда Владимировна<text:s/></text:p>
          </table:table-cell>
          <table:table-cell office:value-type="date" office:date-value="1962-11-08T00:00:00" table:style-name="ce10">
            <text:p>08.11.1962</text:p>
          </table:table-cell>
          <table:table-cell office:value-type="string" table:style-name="ce9">
            <text:p>воспитатель</text:p>
          </table:table-cell>
          <table:table-cell office:value-type="string" table:style-name="ce9">
            <text:p>пенсионер по возрасту</text:p>
          </table:table-cell>
          <table:table-cell table:style-name="ce9"/>
          <table:table-cell office:value-type="string" table:style-name="ce9">
            <text:p>1982г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Иваненко Ольга Анатольевна<text:s/></text:p>
          </table:table-cell>
          <table:table-cell office:value-type="date" office:date-value="1961-05-09T00:00:00" table:style-name="ce10">
            <text:p>09.05.1961</text:p>
          </table:table-cell>
          <table:table-cell office:value-type="string" table:style-name="ce9">
            <text:p>воспитатель</text:p>
          </table:table-cell>
          <table:table-cell office:value-type="string" table:style-name="ce9">
            <text:p>пенсионер <text:s/>по возрасту</text:p>
          </table:table-cell>
          <table:table-cell table:style-name="ce9"/>
          <table:table-cell office:value-type="string" table:style-name="ce9">
            <text:p>1981г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Гашинская Марина Александровна<text:s/></text:p>
          </table:table-cell>
          <table:table-cell office:value-type="date" office:date-value="1970-07-22T00:00:00" table:style-name="ce10">
            <text:p>22.07.1970</text:p>
          </table:table-cell>
          <table:table-cell office:value-type="string" table:style-name="ce9">
            <text:p>учитель-логопед</text:p>
          </table:table-cell>
          <table:table-cell office:value-type="string" table:style-name="ce9">
            <text:p>пенсионер по выслуге</text:p>
          </table:table-cell>
          <table:table-cell table:style-name="ce9"/>
          <table:table-cell office:value-type="string" table:style-name="ce9">
            <text:p>1989г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Николаева Лилия Степановна<text:s/></text:p>
          </table:table-cell>
          <table:table-cell office:value-type="date" office:date-value="1965-12-02T00:00:00" table:style-name="ce10">
            <text:p>02.12.1965</text:p>
          </table:table-cell>
          <table:table-cell office:value-type="string" table:style-name="ce9">
            <text:p>мзыкальный руководитель</text:p>
          </table:table-cell>
          <table:table-cell office:value-type="string" table:style-name="ce9">
            <text:p>пенсионер по выслуге</text:p>
          </table:table-cell>
          <table:table-cell table:style-name="ce9"/>
          <table:table-cell office:value-type="string" table:style-name="ce9">
            <text:p>1995г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<text:s/>Колядина Марина Ивановна<text:s/></text:p>
          </table:table-cell>
          <table:table-cell office:value-type="date" office:date-value="1982-03-06T00:00:00" table:style-name="ce10">
            <text:p>06.03.1982</text:p>
          </table:table-cell>
          <table:table-cell office:value-type="string" table:style-name="ce9">
            <text:p>педагог-психолог</text:p>
          </table:table-cell>
          <table:table-cell table:style-name="ce9"/>
          <table:table-cell office:value-type="string" table:style-name="ce9">
            <text:p>Арсений, Екатерина</text:p>
          </table:table-cell>
          <table:table-cell office:value-type="string" table:style-name="ce9">
            <text:p>2002г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Чудинова Валентина Ивановна<text:s/></text:p>
          </table:table-cell>
          <table:table-cell office:value-type="date" office:date-value="1962-12-09T00:00:00" table:style-name="ce10">
            <text:p>09.12.1962</text:p>
          </table:table-cell>
          <table:table-cell office:value-type="string" table:style-name="ce9">
            <text:p>кастелянша</text:p>
          </table:table-cell>
          <table:table-cell office:value-type="string" table:style-name="ce9">
            <text:p>пенсионер <text:s/>по возрасту</text:p>
          </table:table-cell>
          <table:table-cell table:style-name="ce9"/>
          <table:table-cell office:value-type="string" table:style-name="ce9">
            <text:p>1996г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<text:s/>Гагина Татьяна Григорьевна<text:s/></text:p>
          </table:table-cell>
          <table:table-cell office:value-type="date" office:date-value="1976-11-12T00:00:00" table:style-name="ce10">
            <text:p>12.11.1976</text:p>
          </table:table-cell>
          <table:table-cell office:value-type="string" table:style-name="ce9">
            <text:p>повар</text:p>
          </table:table-cell>
          <table:table-cell table:number-columns-repeated="2" table:style-name="ce9"/>
          <table:table-cell office:value-type="string" table:style-name="ce9">
            <text:p>2000г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Селиванова Светлана Васильевна<text:s/></text:p>
          </table:table-cell>
          <table:table-cell office:value-type="date" office:date-value="1965-02-25T00:00:00" table:style-name="ce10">
            <text:p>25.02.1965</text:p>
          </table:table-cell>
          <table:table-cell office:value-type="string" table:style-name="ce9">
            <text:p>подсобный рабочий по кухне</text:p>
          </table:table-cell>
          <table:table-cell table:number-columns-repeated="2" table:style-name="ce9"/>
          <table:table-cell office:value-type="string" table:style-name="ce9">
            <text:p>1982г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Палькина Галина Васильевна<text:s/></text:p>
          </table:table-cell>
          <table:table-cell office:value-type="date" office:date-value="1979-06-28T00:00:00" table:style-name="ce10">
            <text:p>28.06.1979</text:p>
          </table:table-cell>
          <table:table-cell office:value-type="string" table:style-name="ce9">
            <text:p>младший воспитатель</text:p>
          </table:table-cell>
          <table:table-cell table:style-name="ce9"/>
          <table:table-cell office:value-type="string" table:style-name="ce9">
            <text:p>Степан - 30.06.2007г.</text:p>
          </table:table-cell>
          <table:table-cell office:value-type="string" table:style-name="ce9">
            <text:p>2002г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Мигунова Людмила Николаевна<text:s/></text:p>
          </table:table-cell>
          <table:table-cell office:value-type="date" office:date-value="1960-05-03T00:00:00" table:style-name="ce10">
            <text:p>03.05.1960</text:p>
          </table:table-cell>
          <table:table-cell office:value-type="string" table:style-name="ce9">
            <text:p>младший воспитатель</text:p>
          </table:table-cell>
          <table:table-cell office:value-type="string" table:style-name="ce9">
            <text:p>пенсионер <text:s/>по возрасту</text:p>
          </table:table-cell>
          <table:table-cell table:style-name="ce9"/>
          <table:table-cell office:value-type="string" table:style-name="ce9">
            <text:p>1988г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Хазова Ольга Валерьевна</text:p>
          </table:table-cell>
          <table:table-cell office:value-type="date" office:date-value="1982-01-13T00:00:00" table:style-name="ce10">
            <text:p>13.01.1982</text:p>
          </table:table-cell>
          <table:table-cell office:value-type="string" table:style-name="ce9">
            <text:p>младший воспитатель</text:p>
          </table:table-cell>
          <table:table-cell table:style-name="ce9"/>
          <table:table-cell table:style-name="ce7"/>
          <table:table-cell office:value-type="string" table:style-name="ce9">
            <text:p>2013г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Фоменкова Татьяна Петровна<text:s/></text:p>
          </table:table-cell>
          <table:table-cell office:value-type="date" office:date-value="1964-10-20T00:00:00" table:style-name="ce10">
            <text:p>20.10.1964</text:p>
          </table:table-cell>
          <table:table-cell office:value-type="string" table:style-name="ce9">
            <text:p>младший воспитатель</text:p>
          </table:table-cell>
          <table:table-cell table:style-name="ce9"/>
          <table:table-cell table:style-name="ce7"/>
          <table:table-cell office:value-type="string" table:style-name="ce9">
            <text:p>1995г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Пичковская Анна Дмитриевна</text:p>
          </table:table-cell>
          <table:table-cell office:value-type="date" office:date-value="1957-05-19T00:00:00" table:style-name="ce10">
            <text:p>19.05.1957</text:p>
          </table:table-cell>
          <table:table-cell office:value-type="string" table:style-name="ce9">
            <text:p>младший воспитатель</text:p>
          </table:table-cell>
          <table:table-cell office:value-type="string" table:style-name="ce9">
            <text:p>пенсионер <text:s/>по возрасту</text:p>
          </table:table-cell>
          <table:table-cell table:style-name="ce7"/>
          <table:table-cell office:value-type="string" table:style-name="ce9">
            <text:p>202г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Князева Татьяна Александровна</text:p>
          </table:table-cell>
          <table:table-cell office:value-type="date" office:date-value="1985-03-09T00:00:00" table:style-name="ce10">
            <text:p>09.03.1985</text:p>
          </table:table-cell>
          <table:table-cell office:value-type="string" table:style-name="ce9">
            <text:p>младший воспитатель</text:p>
          </table:table-cell>
          <table:table-cell table:style-name="ce9"/>
          <table:table-cell office:value-type="string" table:style-name="ce9">
            <text:p>Виктория</text:p>
          </table:table-cell>
          <table:table-cell office:value-type="string" table:style-name="ce9">
            <text:p>2013г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Зарубина Татьяна Николаевна<text:s/></text:p>
          </table:table-cell>
          <table:table-cell office:value-type="date" office:date-value="1962-06-30T00:00:00" table:style-name="ce10">
            <text:p>30.06.1962</text:p>
          </table:table-cell>
          <table:table-cell office:value-type="string" table:style-name="ce9">
            <text:p>младший воспитатель</text:p>
          </table:table-cell>
          <table:table-cell office:value-type="string" table:style-name="ce9">
            <text:p>пенсионер <text:s/>по возрасту</text:p>
          </table:table-cell>
          <table:table-cell table:style-name="ce7"/>
          <table:table-cell office:value-type="string" table:style-name="ce9">
            <text:p>1980г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Волкова Жанна Викторовна<text:s/></text:p>
          </table:table-cell>
          <table:table-cell office:value-type="date" office:date-value="1970-02-15T00:00:00" table:style-name="ce10">
            <text:p>15.02.1970</text:p>
          </table:table-cell>
          <table:table-cell office:value-type="string" table:style-name="ce9">
            <text:p>воспитатель</text:p>
          </table:table-cell>
          <table:table-cell office:value-type="string" table:style-name="ce9">
            <text:p>пенсионер по выслуге</text:p>
          </table:table-cell>
          <table:table-cell table:style-name="ce7"/>
          <table:table-cell office:value-type="string" table:style-name="ce9">
            <text:p>1989г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Васенина Ирина Александровна<text:s/></text:p>
          </table:table-cell>
          <table:table-cell office:value-type="date" office:date-value="1964-05-04T00:00:00" table:style-name="ce10">
            <text:p>04.05.1964</text:p>
          </table:table-cell>
          <table:table-cell office:value-type="string" table:style-name="ce9">
            <text:p>воспитатель</text:p>
          </table:table-cell>
          <table:table-cell office:value-type="string" table:style-name="ce9">
            <text:p>пенсионер по инвалидности, по выслуге</text:p>
          </table:table-cell>
          <table:table-cell table:style-name="ce7"/>
          <table:table-cell office:value-type="string" table:style-name="ce9">
            <text:p>1983г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Мозговая Лена <text:s/>Егоровна</text:p>
          </table:table-cell>
          <table:table-cell office:value-type="date" office:date-value="1961-08-23T00:00:00" table:style-name="ce10">
            <text:p>23.08.1961</text:p>
          </table:table-cell>
          <table:table-cell office:value-type="string" table:style-name="ce9">
            <text:p>воспитатель</text:p>
          </table:table-cell>
          <table:table-cell office:value-type="string" table:style-name="ce9">
            <text:p>пенсионер по инвалидности</text:p>
          </table:table-cell>
          <table:table-cell table:style-name="ce7"/>
          <table:table-cell office:value-type="string" table:style-name="ce9">
            <text:p>1998г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Смолянинова Татьяна Ивановна</text:p>
          </table:table-cell>
          <table:table-cell office:value-type="date" office:date-value="1949-03-02T00:00:00" table:style-name="ce10">
            <text:p>02.03.1949</text:p>
          </table:table-cell>
          <table:table-cell office:value-type="string" table:style-name="ce9">
            <text:p>делопризводитель</text:p>
          </table:table-cell>
          <table:table-cell office:value-type="string" table:style-name="ce9">
            <text:p>пенсионер по возрасту</text:p>
          </table:table-cell>
          <table:table-cell table:style-name="ce7"/>
          <table:table-cell office:value-type="string" table:style-name="ce9">
            <text:p>1970г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Резнер Влдимир Александрович</text:p>
          </table:table-cell>
          <table:table-cell office:value-type="string" table:style-name="ce9">
            <text:p>18.12.1949г.г</text:p>
          </table:table-cell>
          <table:table-cell office:value-type="string" table:style-name="ce9">
            <text:p>рабочий по обслуживанию здания</text:p>
          </table:table-cell>
          <table:table-cell office:value-type="string" table:style-name="ce9">
            <text:p>пенсионер по возрасту</text:p>
          </table:table-cell>
          <table:table-cell table:style-name="ce7"/>
          <table:table-cell office:value-type="string" table:style-name="ce9">
            <text:p>1970г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Сторожилова Нина Александровна</text:p>
          </table:table-cell>
          <table:table-cell office:value-type="date" office:date-value="1960-09-15T00:00:00" table:style-name="ce10">
            <text:p>15.09.1960</text:p>
          </table:table-cell>
          <table:table-cell office:value-type="string" table:style-name="ce9">
            <text:p>младший воспитатель</text:p>
          </table:table-cell>
          <table:table-cell office:value-type="string" table:style-name="ce9">
            <text:p>пенсионер по возрасту</text:p>
          </table:table-cell>
          <table:table-cell table:style-name="ce7"/>
          <table:table-cell office:value-type="string" table:style-name="ce9">
            <text:p>1970г.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Стаханчик Анастасия Валерьевна</text:p>
          </table:table-cell>
          <table:table-cell office:value-type="date" office:date-value="1997-11-29T00:00:00" table:style-name="ce10">
            <text:p>29.11.1997</text:p>
          </table:table-cell>
          <table:table-cell office:value-type="string" table:style-name="ce9">
            <text:p>воспитатель</text:p>
          </table:table-cell>
          <table:table-cell table:number-columns-repeated="2" table:style-name="ce7"/>
          <table:table-cell office:value-type="string" table:style-name="ce9">
            <text:p>2018г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Усманова Анастасия Дильмуратовна</text:p>
          </table:table-cell>
          <table:table-cell office:value-type="date" office:date-value="1978-03-27T00:00:00" table:style-name="ce10">
            <text:p>27.03.1978</text:p>
          </table:table-cell>
          <table:table-cell office:value-type="string" table:style-name="ce9">
            <text:p>воспитатель</text:p>
          </table:table-cell>
          <table:table-cell table:number-columns-repeated="2" table:style-name="ce7"/>
          <table:table-cell office:value-type="string" table:style-name="ce9">
            <text:p>2000г.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Пилярчук Оксана Олеговна</text:p>
          </table:table-cell>
          <table:table-cell office:value-type="date" office:date-value="1973-12-12T00:00:00" table:style-name="ce10">
            <text:p>12.12.1973</text:p>
          </table:table-cell>
          <table:table-cell office:value-type="string" table:style-name="ce9">
            <text:p>мл.воспитатель</text:p>
          </table:table-cell>
          <table:table-cell table:number-columns-repeated="2" table:style-name="ce9"/>
          <table:table-cell office:value-type="string" table:style-name="ce9">
            <text:p>2000г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Прунцева Татьяна Витальевна</text:p>
          </table:table-cell>
          <table:table-cell office:value-type="date" office:date-value="1972-08-01T00:00:00" table:style-name="ce13">
            <text:p>01.08.1972</text:p>
          </table:table-cell>
          <table:table-cell office:value-type="string" table:style-name="ce14">
            <text:p>воспитатель</text:p>
          </table:table-cell>
          <table:table-cell table:number-columns-repeated="2" table:style-name="ce14"/>
          <table:table-cell office:value-type="string" table:style-name="ce14">
            <text:p>2000г.</text:p>
          </table:table-cell>
          <table:table-cell table:number-columns-repeated="16378"/>
        </table:table-row>
        <table:table-row table:style-name="ro3">
          <table:table-cell table:number-columns-repeated="6" table:style-name="ce11"/>
          <table:table-cell table:number-columns-repeated="16378"/>
        </table:table-row>
        <table:table-row table:number-rows-repeated="1048543" table:style-name="ro3">
          <table:table-cell table:number-columns-repeated="16384"/>
        </table:table-row>
      </table:table>
      <table:table table:name="Лист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Лист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Вова</meta:initial-creator>
    <dc:creator>1</dc:creator>
    <meta:creation-date>2013-01-29T05:35:38Z</meta:creation-date>
    <dc:date>2018-12-04T07:37:38Z</dc:date>
  </office:meta>
</office:document-meta>
</file>