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9.44033333333333cm"/>
    </style:style>
    <style:style style:name="co6" style:family="table-column">
      <style:table-column-properties fo:break-before="auto" style:column-width="11.4935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office:value-type="string" table:style-name="ce2">
            <text:p>Электронная форма учета сотрудников членов Профсоюза МБДОУ-детский сад №11 "Дельфин" Топкинского муниципального округа, г.Топки</text:p>
          </table:table-cell>
          <table:table-cell table:number-columns-repeated="2" table:style-name="ce2"/>
          <table:table-cell table:number-columns-repeated="2" table:style-name="ce3"/>
          <table:table-cell table:number-columns-repeated="22" table:style-name="ce4"/>
          <table:table-cell table:number-columns-repeated="16355"/>
        </table:table-row>
        <table:table-row table:style-name="ro2">
          <table:table-cell table:style-name="ce15"/>
          <table:table-cell office:value-type="string" table:style-name="ce24">
            <text:p>ФИО</text:p>
          </table:table-cell>
          <table:table-cell office:value-type="string" table:style-name="ce5">
            <text:p>Дата рожд.мес., год</text:p>
          </table:table-cell>
          <table:table-cell office:value-type="string" table:style-name="ce5">
            <text:p>Должность</text:p>
          </table:table-cell>
          <table:table-cell office:value-type="string" table:style-name="ce5">
            <text:p>Соц. статус</text:p>
          </table:table-cell>
          <table:table-cell office:value-type="string" table:style-name="ce5">
            <text:p>Дети школьники</text:p>
          </table:table-cell>
          <table:table-cell office:value-type="string" table:style-name="ce5">
            <text:p>год вступления в профсоюз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5">
            <text:p>Бирюкова Марина Викторовна</text:p>
          </table:table-cell>
          <table:table-cell office:value-type="date" office:date-value="1967-06-27T00:00:00" table:style-name="ce9">
            <text:p>27.06.1967</text:p>
          </table:table-cell>
          <table:table-cell office:value-type="string" table:style-name="ce8">
            <text:p>Инструктор по физ.воспитанию</text:p>
          </table:table-cell>
          <table:table-cell office:value-type="string" table:style-name="ce8">
            <text:p>Ветеран труда</text:p>
          </table:table-cell>
          <table:table-cell table:style-name="ce8"/>
          <table:table-cell office:value-type="string" table:style-name="ce8">
            <text:p>1986г.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5">
            <text:p>Васенина Ирина Александровна<text:s/></text:p>
          </table:table-cell>
          <table:table-cell office:value-type="date" office:date-value="1964-05-04T00:00:00" table:style-name="ce9">
            <text:p>04.05.1964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Пенсионер по возрасту (Инвалидность)</text:p>
          </table:table-cell>
          <table:table-cell table:style-name="ce6"/>
          <table:table-cell office:value-type="string" table:style-name="ce8">
            <text:p>1983г.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5">
            <text:p>Гагина Татьяна Григорьевна<text:s/></text:p>
          </table:table-cell>
          <table:table-cell office:value-type="date" office:date-value="1976-11-12T00:00:00" table:style-name="ce9">
            <text:p>12.11.1976</text:p>
          </table:table-cell>
          <table:table-cell office:value-type="string" table:style-name="ce8">
            <text:p>Повар</text:p>
          </table:table-cell>
          <table:table-cell table:number-columns-repeated="2" table:style-name="ce8"/>
          <table:table-cell office:value-type="string" table:style-name="ce8">
            <text:p>2000г.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5">
            <text:p>Гашинская Марина Александровна<text:s/></text:p>
          </table:table-cell>
          <table:table-cell office:value-type="date" office:date-value="1970-07-22T00:00:00" table:style-name="ce9">
            <text:p>22.07.1970</text:p>
          </table:table-cell>
          <table:table-cell office:value-type="string" table:style-name="ce8">
            <text:p>Учитель-логопед</text:p>
          </table:table-cell>
          <table:table-cell office:value-type="string" table:style-name="ce8">
            <text:p>Пенсионер по выслуге</text:p>
          </table:table-cell>
          <table:table-cell table:style-name="ce8"/>
          <table:table-cell office:value-type="string" table:style-name="ce8">
            <text:p>1989г.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5">
            <text:p>Герцог Надежда Владимировна<text:s/></text:p>
          </table:table-cell>
          <table:table-cell office:value-type="date" office:date-value="1962-11-08T00:00:00" table:style-name="ce9">
            <text:p>08.11.1962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Пенсионер по возрасту (Инвалидность)</text:p>
          </table:table-cell>
          <table:table-cell table:style-name="ce8"/>
          <table:table-cell office:value-type="string" table:style-name="ce8">
            <text:p>1982г.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5">
            <text:p>Гусельникова Наталья Анатольевна<text:s/></text:p>
          </table:table-cell>
          <table:table-cell office:value-type="date" office:date-value="1969-10-12T00:00:00" table:style-name="ce9">
            <text:p>12.10.1969</text:p>
          </table:table-cell>
          <table:table-cell office:value-type="string" table:style-name="ce8">
            <text:p>Старший воспитатель</text:p>
          </table:table-cell>
          <table:table-cell office:value-type="string" table:style-name="ce8">
            <text:p>Пенсионер по выслуге</text:p>
          </table:table-cell>
          <table:table-cell table:style-name="ce8"/>
          <table:table-cell office:value-type="string" table:style-name="ce8">
            <text:p>1989г.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5">
            <text:p>Дони Татьяна Ивановна</text:p>
          </table:table-cell>
          <table:table-cell office:value-type="date" office:date-value="1957-02-14T00:00:00" table:style-name="ce9">
            <text:p>14.02.1957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Пенсионер <text:s/>по возрасту, Ветеран труда</text:p>
          </table:table-cell>
          <table:table-cell table:style-name="ce8"/>
          <table:table-cell office:value-type="string" table:style-name="ce8">
            <text:p>1996г.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5">
            <text:p>Иваненко Ольга Анатольевна<text:s/></text:p>
          </table:table-cell>
          <table:table-cell office:value-type="date" office:date-value="1961-05-09T00:00:00" table:style-name="ce9">
            <text:p>09.05.1961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Пенсионер <text:s/>по возрасту</text:p>
          </table:table-cell>
          <table:table-cell table:style-name="ce8"/>
          <table:table-cell office:value-type="string" table:style-name="ce8">
            <text:p>1981г.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5">
            <text:p>Князева Татьяна Александровна</text:p>
          </table:table-cell>
          <table:table-cell office:value-type="date" office:date-value="1985-03-09T00:00:00" table:style-name="ce9">
            <text:p>09.03.1985</text:p>
          </table:table-cell>
          <table:table-cell office:value-type="string" table:style-name="ce8">
            <text:p>Младший воспитатель</text:p>
          </table:table-cell>
          <table:table-cell table:style-name="ce8"/>
          <table:table-cell office:value-type="string" table:style-name="ce8">
            <text:p>Виктория -18.06.2017</text:p>
          </table:table-cell>
          <table:table-cell office:value-type="string" table:style-name="ce8">
            <text:p>2013г.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5">
            <text:p>Кротова Алёна Александровна</text:p>
          </table:table-cell>
          <table:table-cell office:value-type="date" office:date-value="1985-01-19T00:00:00" table:style-name="ce9">
            <text:p>19.01.1985</text:p>
          </table:table-cell>
          <table:table-cell office:value-type="string" table:style-name="ce8">
            <text:p>Медицинская сестра</text:p>
          </table:table-cell>
          <table:table-cell table:style-name="ce8"/>
          <table:table-cell office:value-type="string" table:style-name="ce8">
            <text:p>Матвей - 10.03.2016, Анна - 22.06.2006</text:p>
          </table:table-cell>
          <table:table-cell office:value-type="string" table:style-name="ce8">
            <text:p>2012г.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5">
            <text:p>Кузьмина Евгения Леонидовна</text:p>
          </table:table-cell>
          <table:table-cell office:value-type="date" office:date-value="1973-09-17T00:00:00" table:style-name="ce9">
            <text:p>17.09.1973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8"/>
          <table:table-cell office:value-type="string" table:style-name="ce8">
            <text:p>2000г.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5">
            <text:p>Куликова Галина Васильевна<text:s/></text:p>
          </table:table-cell>
          <table:table-cell office:value-type="date" office:date-value="1979-06-28T00:00:00" table:style-name="ce9">
            <text:p>28.06.1979</text:p>
          </table:table-cell>
          <table:table-cell office:value-type="string" table:style-name="ce8">
            <text:p>Воспитатель</text:p>
          </table:table-cell>
          <table:table-cell table:style-name="ce8"/>
          <table:table-cell office:value-type="string" table:style-name="ce8">
            <text:p>Степан - 30.06.2007г.,Ирина - 22.05.2019, Артём - 24.09.2020г.</text:p>
          </table:table-cell>
          <table:table-cell office:value-type="string" table:style-name="ce8">
            <text:p>2002г.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6">
            <text:p>Максикова Любовь Петровна</text:p>
          </table:table-cell>
          <table:table-cell office:value-type="date" office:date-value="1976-09-26T00:00:00" table:style-name="ce19">
            <text:p>26.09.1976</text:p>
          </table:table-cell>
          <table:table-cell office:value-type="string" table:style-name="ce8">
            <text:p>Младший воспитатель</text:p>
          </table:table-cell>
          <table:table-cell table:number-columns-repeated="2" table:style-name="ce23"/>
          <table:table-cell office:value-type="string" table:style-name="ce8">
            <text:p>2022г.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5">
            <text:p>Мозговая Лена <text:s/>Егоровна</text:p>
          </table:table-cell>
          <table:table-cell office:value-type="date" office:date-value="1961-08-23T00:00:00" table:style-name="ce9">
            <text:p>23.08.1961</text:p>
          </table:table-cell>
          <table:table-cell office:value-type="string" table:style-name="ce8">
            <text:p>Воспитатель</text:p>
          </table:table-cell>
          <table:table-cell office:value-type="string" table:style-name="ce8">
            <text:p>Пенсионер по возрасту (Инвалидность)</text:p>
          </table:table-cell>
          <table:table-cell table:style-name="ce6"/>
          <table:table-cell office:value-type="string" table:style-name="ce8">
            <text:p>1998г.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5">
            <text:p>Некрасова Ирина Александровна</text:p>
          </table:table-cell>
          <table:table-cell office:value-type="date" office:date-value="1989-01-11T00:00:00" table:style-name="ce19">
            <text:p>11.01.1989</text:p>
          </table:table-cell>
          <table:table-cell office:value-type="string" table:style-name="ce21">
            <text:p>Зам.зав. по АХЧ</text:p>
          </table:table-cell>
          <table:table-cell table:style-name="ce10"/>
          <table:table-cell office:value-type="string" table:style-name="ce6">
            <text:p>Александр - 12.12.2014, Виктория - 25.02.2013</text:p>
          </table:table-cell>
          <table:table-cell office:value-type="string" table:style-name="ce11">
            <text:p>2022г.</text:p>
          </table:table-cell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5">
            <text:p>Николаева Лилия Степановна<text:s/></text:p>
          </table:table-cell>
          <table:table-cell office:value-type="date" office:date-value="1965-12-02T00:00:00" table:style-name="ce9">
            <text:p>02.12.1965</text:p>
          </table:table-cell>
          <table:table-cell office:value-type="string" table:style-name="ce8">
            <text:p>Мзыкальный руководитель</text:p>
          </table:table-cell>
          <table:table-cell office:value-type="string" table:style-name="ce8">
            <text:p>Пенсионер по выслуге, Ветеран труда</text:p>
          </table:table-cell>
          <table:table-cell table:style-name="ce8"/>
          <table:table-cell office:value-type="string" table:style-name="ce8">
            <text:p>1995г.</text:p>
          </table:table-cell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5">
            <text:p>Парфёнова Светлана Евгеньевна</text:p>
          </table:table-cell>
          <table:table-cell office:value-type="date" office:date-value="1985-05-13T00:00:00" table:style-name="ce9">
            <text:p>13.05.1985</text:p>
          </table:table-cell>
          <table:table-cell office:value-type="string" table:style-name="ce8">
            <text:p>Младший воспитатель</text:p>
          </table:table-cell>
          <table:table-cell table:number-columns-repeated="2" table:style-name="ce8"/>
          <table:table-cell office:value-type="string" table:style-name="ce8">
            <text:p>2022г.</text:p>
          </table:table-cell>
          <table:table-cell table:number-columns-repeated="1637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5">
            <text:p>Пилярчук Оксана Олеговна</text:p>
          </table:table-cell>
          <table:table-cell office:value-type="date" office:date-value="1973-12-12T00:00:00" table:style-name="ce9">
            <text:p>12.12.1973</text:p>
          </table:table-cell>
          <table:table-cell office:value-type="string" table:style-name="ce8">
            <text:p>Младший воспитатель</text:p>
          </table:table-cell>
          <table:table-cell table:number-columns-repeated="2" table:style-name="ce8"/>
          <table:table-cell office:value-type="string" table:style-name="ce8">
            <text:p>2000г.</text:p>
          </table:table-cell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5">
            <text:p>Прунцева Татьяна Витальевна</text:p>
          </table:table-cell>
          <table:table-cell office:value-type="date" office:date-value="1972-08-01T00:00:00" table:style-name="ce9">
            <text:p>01.08.1972</text:p>
          </table:table-cell>
          <table:table-cell office:value-type="string" table:style-name="ce11">
            <text:p>Воспитатель</text:p>
          </table:table-cell>
          <table:table-cell table:number-columns-repeated="2" table:style-name="ce11"/>
          <table:table-cell office:value-type="string" table:style-name="ce11">
            <text:p>2000г.</text:p>
          </table:table-cell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5">
            <text:p>Рябчикова Светлана Васильевна</text:p>
          </table:table-cell>
          <table:table-cell office:value-type="date" office:date-value="1969-10-16T00:00:00" table:style-name="ce7">
            <text:p>16.10.1969</text:p>
          </table:table-cell>
          <table:table-cell office:value-type="string" table:style-name="ce8">
            <text:p>Заведующий<text:s/></text:p>
          </table:table-cell>
          <table:table-cell office:value-type="string" table:style-name="ce8">
            <text:p>Пенсионер по выслуге, Ветеран труда</text:p>
          </table:table-cell>
          <table:table-cell table:style-name="ce8"/>
          <table:table-cell office:value-type="string" table:style-name="ce9">
            <text:p>1973г.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5">
            <text:p>Селиванова Светлана Васильевна<text:s/></text:p>
          </table:table-cell>
          <table:table-cell office:value-type="date" office:date-value="1965-02-25T00:00:00" table:style-name="ce9">
            <text:p>25.02.1965</text:p>
          </table:table-cell>
          <table:table-cell office:value-type="string" table:style-name="ce8">
            <text:p>Повар</text:p>
          </table:table-cell>
          <table:table-cell office:value-type="string" table:style-name="ce8">
            <text:p>Пенсионер по возрасту</text:p>
          </table:table-cell>
          <table:table-cell table:style-name="ce8"/>
          <table:table-cell office:value-type="string" table:style-name="ce8">
            <text:p>1982г.</text:p>
          </table:table-cell>
          <table:table-cell table:number-columns-repeated="1637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5">
            <text:p>Сторожилова Нина Александровна</text:p>
          </table:table-cell>
          <table:table-cell office:value-type="date" office:date-value="1960-09-15T00:00:00" table:style-name="ce9">
            <text:p>15.09.1960</text:p>
          </table:table-cell>
          <table:table-cell office:value-type="string" table:style-name="ce8">
            <text:p>Младший воспитатель</text:p>
          </table:table-cell>
          <table:table-cell office:value-type="string" table:style-name="ce8">
            <text:p>Пенсионер по возрасту</text:p>
          </table:table-cell>
          <table:table-cell table:style-name="ce6"/>
          <table:table-cell office:value-type="string" table:style-name="ce8">
            <text:p>1970г.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5">
            <text:p>Усманова Анастасия Дильмуратовна</text:p>
          </table:table-cell>
          <table:table-cell office:value-type="date" office:date-value="1978-03-27T00:00:00" table:style-name="ce9">
            <text:p>27.03.1978</text:p>
          </table:table-cell>
          <table:table-cell office:value-type="string" table:style-name="ce8">
            <text:p>Воспитатель</text:p>
          </table:table-cell>
          <table:table-cell table:number-columns-repeated="2" table:style-name="ce6"/>
          <table:table-cell office:value-type="string" table:style-name="ce8">
            <text:p>2000г.</text:p>
          </table:table-cell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27">
            <text:p>Феденёва Алёна Николаевна</text:p>
          </table:table-cell>
          <table:table-cell office:value-type="date" office:date-value="1994-07-11T00:00:00" table:style-name="ce17">
            <text:p>11.07.1994</text:p>
          </table:table-cell>
          <table:table-cell office:value-type="string" table:style-name="ce20">
            <text:p>Кухонный рабочий</text:p>
          </table:table-cell>
          <table:table-cell table:style-name="ce22"/>
          <table:table-cell office:value-type="string" table:style-name="ce12">
            <text:p>Ефимова Варвара - 01.12.2019</text:p>
          </table:table-cell>
          <table:table-cell office:value-type="string" table:style-name="ce13">
            <text:p>2022г.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8">
            <text:p>Фоменкова Татьяна Петровна<text:s/></text:p>
          </table:table-cell>
          <table:table-cell office:value-type="date" office:date-value="1964-10-20T00:00:00" table:style-name="ce18">
            <text:p>20.10.1964</text:p>
          </table:table-cell>
          <table:table-cell office:value-type="string" table:style-name="ce16">
            <text:p>Младший воспитатель</text:p>
          </table:table-cell>
          <table:table-cell office:value-type="string" table:style-name="ce8">
            <text:p>Пенсионер по возрасту</text:p>
          </table:table-cell>
          <table:table-cell table:style-name="ce14"/>
          <table:table-cell office:value-type="string" table:style-name="ce16">
            <text:p>1995г.</text:p>
          </table:table-cell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8">
            <text:p>Чудинова Валентина Ивановна<text:s/></text:p>
          </table:table-cell>
          <table:table-cell office:value-type="date" office:date-value="1962-12-09T00:00:00" table:style-name="ce18">
            <text:p>09.12.1962</text:p>
          </table:table-cell>
          <table:table-cell office:value-type="string" table:style-name="ce16">
            <text:p>Кастелянша</text:p>
          </table:table-cell>
          <table:table-cell office:value-type="string" table:style-name="ce16">
            <text:p>Пенсионер <text:s/>по возрасту</text:p>
          </table:table-cell>
          <table:table-cell table:style-name="ce16"/>
          <table:table-cell office:value-type="string" table:style-name="ce16">
            <text:p>1996г.</text:p>
          </table:table-cell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8">
            <text:p>Шалева Елена Владимировна</text:p>
          </table:table-cell>
          <table:table-cell office:value-type="date" office:date-value="1983-03-15T00:00:00" table:style-name="ce18">
            <text:p>15.03.1983</text:p>
          </table:table-cell>
          <table:table-cell office:value-type="string" table:style-name="ce16">
            <text:p>Воспитатель</text:p>
          </table:table-cell>
          <table:table-cell table:style-name="ce16"/>
          <table:table-cell office:value-type="string" table:style-name="ce16">
            <text:p>Анастасия - 13.11.2013</text:p>
          </table:table-cell>
          <table:table-cell office:value-type="string" table:style-name="ce16">
            <text:p>2012г.</text:p>
          </table:table-cell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Лист1.B3:Лист1.G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ова</meta:initial-creator>
    <dc:creator>1</dc:creator>
    <meta:creation-date>2013-01-29T05:35:38Z</meta:creation-date>
    <dc:date>2022-10-17T04:50:23Z</dc:date>
  </office:meta>
</office:document-meta>
</file>